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5322, Langevelderlaan 1 te Noordwijk, het bouwen van 11 parkappartementen, 22-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08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8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8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82</meta:user-defined>
    <meta:user-defined meta:name="OVERHEIDop.GmbID/DC.identifier">gmb-2018-184082</meta:user-defined>
    <meta:user-defined meta:name="OVERHEID.TaxonomieBeleidsagenda/OVERHEID.category">Huisvesting | Organisatie en beleid</meta:user-defined>
    <meta:user-defined meta:name="OVERHEIDop.referentienummer">2018135322</meta:user-defined>
    <meta:user-defined meta:name="DCTERMS.abstract">het bouwen van 11 parkappartementen, 22-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