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oldtimer trekkertoertocht op 23 september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voor het organiseren van een oldtimer trekkertoertocht op 23 september 2018 vanaf het Jaarbeursterrein aan de Norgerweg te Roden.</text:p>
            <text:p text:style-name="common-al">Datum verlening: 16 augustus 2018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07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7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7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oldtimer trekkertoertocht op 23 september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77</meta:user-defined>
    <meta:user-defined meta:name="OVERHEIDop.GmbID/DC.identifier">gmb-2018-1840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2v</meta:user-defined>
    <meta:user-defined meta:name="OVERHEIDop.woonplaats">Rod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41 571921</meta:user-defined>
    <meta:user-defined meta:name="OVERHEIDop.versieInformatie"/>
  </office:meta>
</office:document-meta>
</file>