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dijk 9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18 een besluit genomen op de aanvraag voor een omgevingsvergunningmet zaaknummer Z/18/036772 / 18SZ0201 voor op locatie IJsseldijk 90 te Westervoor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25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407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IJsseldijk 9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76</meta:user-defined>
    <meta:user-defined meta:name="OVERHEIDop.GmbID/DC.identifier">gmb-2018-184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9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5 442324</meta:user-defined>
    <meta:user-defined meta:name="OVERHEIDop.versieInformatie"/>
  </office:meta>
</office:document-meta>
</file>