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imo Vlooienmarkten bv, vlooienmarkt 2 dec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Animo Vlooienmarkten bv voor het organiseren van een vlooienmarkt in de Topsporthal, Sportweg 1 op 2 december 2018 van 10.00 uur tot 17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07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imo Vlooienmarkten bv, vlooienmarkt 2 dec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72</meta:user-defined>
    <meta:user-defined meta:name="OVERHEIDop.GmbID/DC.identifier">gmb-2018-184072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63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14 441913</meta:user-defined>
    <meta:user-defined meta:name="OVERHEIDop.versieInformatie"/>
  </office:meta>
</office:document-meta>
</file>