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3, 1175 RM, realiseren van een oprit van de openbare weg naar het parkeerterrein, 23-08-2018, zaaknummer 2786761, olonummer 3871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7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Melbournestraat 3, 1175 RM, realiseren van een oprit van de openbare weg naar het parkeerterrein, 23-08-2018, zaaknummer 2786761, olonummer 3871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70</meta:user-defined>
    <meta:user-defined meta:name="OVERHEIDop.GmbID/DC.identifier">gmb-2018-184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 3</meta:user-defined>
    <meta:user-defined meta:name="OVERHEIDop.woonplaats">Lijnden</meta:user-defined>
    <meta:user-defined meta:name="OVERHEIDop.straatnaam">Melbou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81 484725</meta:user-defined>
    <meta:user-defined meta:name="OVERHEIDop.versieInformatie"/>
  </office:meta>
</office:document-meta>
</file>