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Seevank 134, 1161 AR, 23-08-2018, realiseren van een dakkapel aan de voorgevel van de woning, zaaknummer 2786850, olonummer 38687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4069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069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069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Zwanenburg, Seevank 134, 1161 AR, 23-08-2018, realiseren van een dakkapel aan de voorgevel van de woning, zaaknummer 2786850, olonummer 386874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4069</meta:user-defined>
    <meta:user-defined meta:name="OVERHEIDop.GmbID/DC.identifier">gmb-2018-1840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AR 134</meta:user-defined>
    <meta:user-defined meta:name="OVERHEIDop.woonplaats">Zwanenburg</meta:user-defined>
    <meta:user-defined meta:name="OVERHEIDop.straatnaam">Seevan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0109 488626</meta:user-defined>
    <meta:user-defined meta:name="OVERHEIDop.versieInformatie"/>
  </office:meta>
</office:document-meta>
</file>