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Raadhuislaan 10, 2131 BE, realiseren van een tussenbouw met toiletgroep, 06-08-2018, zaaknummer 2786938, olonummer 38720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4064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064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064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Raadhuislaan 10, 2131 BE, realiseren van een tussenbouw met toiletgroep, 06-08-2018, zaaknummer 2786938, olonummer 387200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4064</meta:user-defined>
    <meta:user-defined meta:name="OVERHEIDop.GmbID/DC.identifier">gmb-2018-1840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BE 10</meta:user-defined>
    <meta:user-defined meta:name="OVERHEIDop.woonplaats">Hoofddorp</meta:user-defined>
    <meta:user-defined meta:name="OVERHEIDop.straatnaam">Raadhuis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502 480034</meta:user-defined>
    <meta:user-defined meta:name="OVERHEIDop.versieInformatie"/>
  </office:meta>
</office:document-meta>
</file>