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ypte (sectie B 2369 en 2125) en Broekveldweg (sectie C 3868, 4090 en 49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ypte (sectie B 2369 en 2125) en Broekveldweg (sectie C 3868, 4090 en 4938) te Tegelen</text:span>
          </text:p>
            <text:p text:style-name="common-al">Voor het herinrichten van twee smalspoortunnels ten behoeve van het gebruik als vleermuisverblijfplaats</text:p>
            <text:p text:style-name="common-al">Verzonden op 24 augustus 2018</text:p>
            <text:p text:style-name="common-al">Kenmerk 13567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0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gypte (sectie B 2369 en 2125) en Broekveldweg (sectie C 3868, 4090 en 4938)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9</meta:user-defined>
    <meta:user-defined meta:name="OVERHEIDop.GmbID/DC.identifier">gmb-2018-18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38.46 373367.81</meta:user-defined>
    <meta:user-defined meta:name="OVERHEID.EPSG28992/DC.spatial">208107.29 371326.81</meta:user-defined>
    <meta:user-defined meta:name="OVERHEIDop.versieInformatie"/>
  </office:meta>
</office:document-meta>
</file>