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ote Poellaan 37, 1435 GB  Rijsenhout, het uitoefenen van eenmansbedrijf gericht op onderhoud, reparatie en verkoop van tuinbouwmachines, datum besluit: 23-08-2018 (datum besluit is datum bekendmaking), zaak 8403772, OLO-nummer: 37219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05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5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5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Poellaan 37, 1435 GB  Rijsenhout, het uitoefenen van eenmansbedrijf gericht op onderhoud, reparatie en verkoop van tuinbouwmachines, datum besluit: 23-08-2018 (datum besluit is datum bekendmaking), zaak 8403772, OLO-nummer: 37219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58</meta:user-defined>
    <meta:user-defined meta:name="OVERHEIDop.GmbID/DC.identifier">gmb-2018-18405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GB 37</meta:user-defined>
    <meta:user-defined meta:name="OVERHEIDop.woonplaats">Rijsenhout</meta:user-defined>
    <meta:user-defined meta:name="OVERHEIDop.straatnaam">Grote Poe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99 473682</meta:user-defined>
    <meta:user-defined meta:name="OVERHEIDop.versieInformatie"/>
  </office:meta>
</office:document-meta>
</file>