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project - Fahrenheitlaan 7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in het kader van de Wet algemene bepalingen omgevingsrecht hebben besloten op 24augustus 2018 dat de aanvraag met zaaknummer <text:span text:style-name="nadrukvet">W-AOV180416 </text:span>voor het vervangen van een tuinhuis op de locatie <text:span text:style-name="nadrukvet">Fahrenheitlaan 7 in Terneuzen </text:span>vergunningsvrij uitgevoerd mag worden.</text:p>
            <text:p text:style-name="common-al">Terneuzen, 29 augustus 2018</text:p>
            <text:p text:style-name="common-al"/>
            <text:p text:style-name="common-al">Burgemeester en Wethouders,</text:p>
            <text:p text:style-name="common-al">drs. J. (Jordan) Daane RA, loco-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4056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05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05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gunningsvrij project - Fahrenheitlaan 7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056</meta:user-defined>
    <meta:user-defined meta:name="OVERHEIDop.GmbID/DC.identifier">gmb-2018-184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2JP 7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878.99 372713.77</meta:user-defined>
    <meta:user-defined meta:name="OVERHEIDop.versieInformatie"/>
  </office:meta>
</office:document-meta>
</file>