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in een weiland thv Wolbes Landen 15, Z/17/084983, kappen van een rij bomen, 18 januari 2018</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8405</text:span><text:line-break/><text:date style:data-style-name="dag" text:fixed="true" text:date-value="2018-01-31"/><text:line-break/><text:date style:data-style-name="jaar" text:fixed="true" text:date-value="2018-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405</text:span><text:date style:data-style-name="nicedate" text:fixed="true" text:date-value="2018-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405</text:span><text:date style:data-style-name="nicedate" text:fixed="true" text:date-value="2018-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in een weiland thv Wolbes Landen 15, Z/17/084983, kappen van een rij bomen, 18 januar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31</meta:user-defined>
    <meta:user-defined meta:name="OVERHEIDop.publicationIssue">18405</meta:user-defined>
    <meta:user-defined meta:name="OVERHEIDop.GmbID/DC.identifier">gmb-2018-1840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27</meta:user-defined>
    <meta:user-defined meta:name="OVERHEIDop.woonplaats">Bornerbroek</meta:user-defined>
    <meta:user-defined meta:name="OVERHEIDop.straatnaam">Wolbes landen</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41222 481521</meta:user-defined>
    <meta:user-defined meta:name="OVERHEIDop.versieInformatie"/>
  </office:meta>
</office:document-meta>
</file>