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inzake de Vlietloop op 2 september 2018 aan de Vlietloop Voorscho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511     )</text:span>
          </text:p>
            <text:p text:style-name="common-al"/>
            <text:p text:style-name="common-al">De vergunning is naar de aanvrager verzonden op 24 augustus 2018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404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4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4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venementenvergunning inzake de Vlietloop op 2 september 2018 aan de Vlietloop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48</meta:user-defined>
    <meta:user-defined meta:name="OVERHEIDop.GmbID/DC.identifier">gmb-2018-18404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P 28</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06 459950</meta:user-defined>
    <meta:user-defined meta:name="OVERHEIDop.versieInformatie"/>
  </office:meta>
</office:document-meta>
</file>