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219 Barbecue d.d. 21 september 2018, Spoorstraat 23 (Witteborg University of Applied Sciences) in Apeldoorn </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arbecue </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04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4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4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219 Barbecue d.d. 21 september 2018, Spoorstraat 23 (Witteborg University of Applied Sciences)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41</meta:user-defined>
    <meta:user-defined meta:name="OVERHEIDop.GmbID/DC.identifier">gmb-2018-1840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PE 23</meta:user-defined>
    <meta:user-defined meta:name="OVERHEIDop.woonplaats">Apeldoorn</meta:user-defined>
    <meta:user-defined meta:name="OVERHEIDop.straatnaam">Spoor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954 469248</meta:user-defined>
    <meta:user-defined meta:name="OVERHEIDop.versieInformatie"/>
  </office:meta>
</office:document-meta>
</file>