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190 Buurtbarbecue d.d. 22 september 2018, Patrijsweg in Apeldoorn  </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uurtbarbecue  </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03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3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3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190 Buurtbarbecue d.d. 22 september 2018, Patrijsweg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34</meta:user-defined>
    <meta:user-defined meta:name="OVERHEIDop.GmbID/DC.identifier">gmb-2018-1840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SR 15</meta:user-defined>
    <meta:user-defined meta:name="OVERHEIDop.woonplaats">Apeldoorn</meta:user-defined>
    <meta:user-defined meta:name="OVERHEIDop.straatnaam">Patrijs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90 468515</meta:user-defined>
    <meta:user-defined meta:name="OVERHEIDop.versieInformatie"/>
  </office:meta>
</office:document-meta>
</file>