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akoestisch concert op 29 september 2018 bij het kasteel Loenersloot, Rijksstraatweg in Loen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akoestisch concert op 29 september 2018 bij het kasteel Loenersloot, Rijksstraatweg in Loenersloot</text:p>
            <text:p text:style-name="common-al">Zaaknummer:Z/18/141847</text:p>
            <text:p text:style-name="common-al">Gemeente Stichtse Vecht</text:p>
            <text:p text:style-name="common-al">Verzenddatum:10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03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3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3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akoestisch concert op 29 september 2018 bij het kasteel Loenersloot, Rijksstraatweg in Loen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32</meta:user-defined>
    <meta:user-defined meta:name="OVERHEIDop.GmbID/DC.identifier">gmb-2018-184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4AR 14</meta:user-defined>
    <meta:user-defined meta:name="OVERHEIDop.woonplaats">Loenersloot</meta:user-defined>
    <meta:user-defined meta:name="OVERHEIDop.straatnaam">Sticht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583 471350</meta:user-defined>
    <meta:user-defined meta:name="OVERHEIDop.versieInformatie"/>
  </office:meta>
</office:document-meta>
</file>