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functie van het pand: Nijverheidsweg 14-1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ijverheidsweg 14, 14 A, 7031 BV</text:p>
            <text:p text:style-name="common-al">Omschrijving:  wijzigen van de functie van het pand</text:p>
            <text:p text:style-name="common-al">Dossiernummer:  20180458</text:p>
            <text:p text:style-name="common-al">Datum verzending: 13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3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3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3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functie van het pand: Nijverheidsweg 14-1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30</meta:user-defined>
    <meta:user-defined meta:name="OVERHEIDop.GmbID/DC.identifier">gmb-2018-184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V 14</meta:user-defined>
    <meta:user-defined meta:name="OVERHEIDop.woonplaats">Wehl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99 441522</meta:user-defined>
    <meta:user-defined meta:name="OVERHEIDop.versieInformatie"/>
  </office:meta>
</office:document-meta>
</file>