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terrein XL Businesspark Twente thv Wolbes Landen 15 en 17, Z/17/084984, kappen van bomen, 18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terrein XL Businesspark Twente thv Wolbes Landen 15 en 17, Z/17/084984, kappen van bom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03</meta:user-defined>
    <meta:user-defined meta:name="OVERHEIDop.GmbID/DC.identifier">gmb-2018-1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Wolbes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22 481521</meta:user-defined>
    <meta:user-defined meta:name="OVERHEIDop.versieInformatie"/>
  </office:meta>
</office:document-meta>
</file>