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augustus 2018 heeft de gemeente een aanvraag ontvangen voor het renoveren van de voorgevel en de aanbouw aan de achtergevel, het plaatsen van dakramen in het rechter en linker zijdakvlak alsmede het intern constructief wijzigen van de woning op locatie Kloosterstraat 42 te Naarden. De aanvraag is geregistreerd onder zaaknummer HZ_WABO-18-148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02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2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2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oosterstraat 42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28</meta:user-defined>
    <meta:user-defined meta:name="OVERHEIDop.GmbID/DC.identifier">gmb-2018-184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V 4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801.97 478821.59</meta:user-defined>
    <meta:user-defined meta:name="OVERHEIDop.versieInformatie"/>
  </office:meta>
</office:document-meta>
</file>