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een terras op een binnenplaats: Water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Waterstraat 28, 7001 BH</text:p>
            <text:p text:style-name="common-al">Omschrijving:  uitbreiden van een terras op een binnenplaats</text:p>
            <text:p text:style-name="common-al">Dossiernummer:  20180400</text:p>
            <text:p text:style-name="common-al">Datum verzending: 9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2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een terras op een binnenplaats: Wat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24</meta:user-defined>
    <meta:user-defined meta:name="OVERHEIDop.GmbID/DC.identifier">gmb-2018-18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