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t/o 24 Hoogezand Verleende omgevingsvergunning (reguliere procedure) Z2018-00007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Industrieweg tegenover nummer 24, Hoogezand, het kappen van een boom, 24 augustus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402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2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2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t/o 24 Hoogezand Verleende omgevingsvergunning (reguliere procedure) Z2018-000078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21</meta:user-defined>
    <meta:user-defined meta:name="OVERHEIDop.GmbID/DC.identifier">gmb-2018-184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LJ 24</meta:user-defined>
    <meta:user-defined meta:name="OVERHEIDop.woonplaats">Hoogezand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293 576255</meta:user-defined>
    <meta:user-defined meta:name="OVERHEIDop.versieInformatie"/>
  </office:meta>
</office:document-meta>
</file>