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8 appartementen (blok 4)(havengebouw) Plan Iseldoks II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 Iseldoks II (sectie B, perceelnr. 2812)</text:p>
            <text:p text:style-name="common-al">Omschrijving:  bouwen van 18 appartementen (blok 4)(havengebouw)</text:p>
            <text:p text:style-name="common-al">Dossiernummer:  20180050</text:p>
            <text:p text:style-name="common-al">Datum verzending: 17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1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1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18 appartementen (blok 4)(havengebouw) Plan Iseldoks II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19</meta:user-defined>
    <meta:user-defined meta:name="OVERHEIDop.GmbID/DC.identifier">gmb-2018-184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185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1 441579</meta:user-defined>
    <meta:user-defined meta:name="OVERHEIDop.versieInformatie"/>
  </office:meta>
</office:document-meta>
</file>