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omgevingsvergunning uitgebreide procedure ter inzage -Lisidunalaa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p text:style-name="common-al">Lisidunalaan 18 te Leusden-brandveiliggebruik t.b.v. het verplegingstehuis-Wabo-2018-241 </text:p>
            <text:p text:style-name="common-al"/>
            <text:p text:style-name="common-al">
            <text:span text:style-name="nadrukvet">Verzoek om omgevingsvergunning (art. 3.10 lid 1 Wabo)</text:span>
          </text:p>
            <text:p text:style-name="common-al">Afdeling 3.4 (Uniforme openbare voorbereidingsprocedure) van de Algemene wet bestuursrecht is van toepassing op de voorbereiding van de beschikking op de aanvraag .</text:p>
            <text:p text:style-name="common-al"/>
            <text:p text:style-name="common-al">Het plan en ontwerpbesluit liggen ter inzage van maandag 27 augustus 2018 tot en met maandag 8 oktober 2018 op werkdagen op het gemeentehuis.</text:p>
            <text:p text:style-name="common-al"/>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0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Lisiduna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17</meta:user-defined>
    <meta:user-defined meta:name="OVERHEIDop.GmbID/DC.identifier">gmb-2018-18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S 18</meta:user-defined>
    <meta:user-defined meta:name="OVERHEIDop.woonplaats">Leusden</meta:user-defined>
    <meta:user-defined meta:name="OVERHEIDop.straatnaam">Lisiduna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56 460732</meta:user-defined>
    <meta:user-defined meta:name="OVERHEIDop.versieInformatie"/>
  </office:meta>
</office:document-meta>
</file>