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en van het pand als kantoor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lootsemastraat 1, 7009 CE</text:p>
            <text:p text:style-name="common-al">Omschrijving:  gebruiken van het pand als kantoor</text:p>
            <text:p text:style-name="common-al">Dossiernummer:  20180570</text:p>
            <text:p text:style-name="common-al">Datum verzending: 20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01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1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1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gebruiken van het pand als kantoor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13</meta:user-defined>
    <meta:user-defined meta:name="OVERHEIDop.GmbID/DC.identifier">gmb-2018-184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