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Fete de France op de Spinnerie in Loenen aan de Vecht op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het Fete de France op de Spinnerie in Loenen aan de Vecht op 9 september 2018</text:p>
            <text:p text:style-name="common-al">Zaaknummer:Z/18/142038</text:p>
            <text:p text:style-name="common-al">Gemeente Stichtse Vecht</text:p>
            <text:p text:style-name="common-al">Verzenddatum:3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1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Fete de France op de Spinnerie in Loenen aan de Vecht op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11</meta:user-defined>
    <meta:user-defined meta:name="OVERHEIDop.GmbID/DC.identifier">gmb-2018-184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</meta:user-defined>
    <meta:user-defined meta:name="OVERHEIDop.woonplaats">Loenen aan de Vecht</meta:user-defined>
    <meta:user-defined meta:name="OVERHEIDop.straatnaam">Spinneri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69 469149</meta:user-defined>
    <meta:user-defined meta:name="OVERHEIDop.versieInformatie"/>
  </office:meta>
</office:document-meta>
</file>