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Eindejaarsfeest Access , Sportweg in Kockengen op 31 december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2:25 van de APV voor het houden van het eindejaarsfeest Access , Sportweg in Kockengen op 31 december 2018 tot 1 januari 2019</text:p>
            <text:p text:style-name="common-al">Zaaknummer: Z/18/132718</text:p>
            <text:p text:style-name="common-al">Gemeente Stichtse Vecht</text:p>
            <text:p text:style-name="common-al">Verzenddatum:31-7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4004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004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Eindejaarsfeest Access , Sportweg in Kockengen op 31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4004</meta:user-defined>
    <meta:user-defined meta:name="OVERHEIDop.GmbID/DC.identifier">gmb-2018-1840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AZ 2</meta:user-defined>
    <meta:user-defined meta:name="OVERHEIDop.woonplaats">Kockengen</meta:user-defined>
    <meta:user-defined meta:name="OVERHEIDop.straatnaam">Spor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490 462290</meta:user-defined>
    <meta:user-defined meta:name="OVERHEIDop.versieInformatie"/>
  </office:meta>
</office:document-meta>
</file>