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schilderatelie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ootsemastraat 1, 7009 CE</text:p>
            <text:p text:style-name="common-al">Omschrijving:  realiseren van een schilderatelier</text:p>
            <text:p text:style-name="common-al">Dossiernummer:  20180552</text:p>
            <text:p text:style-name="common-al">Datum verzending: 20 augustus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00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aliseren van een schilderatelie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3</meta:user-defined>
    <meta:user-defined meta:name="OVERHEIDop.GmbID/DC.identifier">gmb-2018-1840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