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19 te Bussum</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het kappen van een iep in de voortuin en een thuja in de achtertuin van de woning op locatie Boslaan 19 te Bussum. De aanvraag is geregistreerd onder zaaknummer HZ_WABO-18-010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0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00</meta:user-defined>
    <meta:user-defined meta:name="OVERHEIDop.GmbID/DC.identifier">gmb-2018-1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X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36.6 476385.97</meta:user-defined>
    <meta:user-defined meta:name="OVERHEIDop.versieInformatie"/>
  </office:meta>
</office:document-meta>
</file>