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 woningen: Hofstraat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straat ong.</text:p>
            <text:p text:style-name="common-al">Omschrijving:  bouwen van 4 woningen</text:p>
            <text:p text:style-name="common-al">Dossiernummer:  20170846</text:p>
            <text:p text:style-name="common-al">Datum indiening:  15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4 woningen: Hofstraat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840</meta:user-defined>
    <meta:user-defined meta:name="OVERHEIDop.GmbID/DC.identifier">gmb-2018-1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D 34</meta:user-defined>
    <meta:user-defined meta:name="OVERHEIDop.woonplaats">Doetinchem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2 442667</meta:user-defined>
    <meta:user-defined meta:name="OVERHEIDop.versieInformatie"/>
  </office:meta>
</office:document-meta>
</file>