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97 - Gemeente Stadskanaal – Ontwerp verlening omgevingsvergunning Veenstraat 5 Stadskanaal – het in gebruik nemen van een bouwwerk met het oog op d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adskanaal maken bekend dat de ontwerp-omgevingsvergunning is verleend. </text:p>
            <text:p text:style-name="common-al">
            <text:span text:style-name="nadrukcur">Waar kunt u de ontwerp omgevingsvergunning inzien?</text:span> De ontwerpbeschikking en de daarbij behorende stukken liggen gedurende zes weken voor een ieder ter inzage bij de publieksbalie in het gemeentehuis, Raadhuisplein 1 te Stadskanaal. </text:p>
            <text:p text:style-name="last-al">
            <text:span text:style-name="nadrukcur">Zienswijze</text:span> Belanghebbenden kunnen gedurende bovengenoemde periode een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97 - Gemeente Stadskanaal – Ontwerp verlening omgevingsvergunning Veenstraat 5 Stadskanaal – het in gebruik nemen van een bouwwerk met het oog op de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4</meta:user-defined>
    <meta:user-defined meta:name="OVERHEIDop.GmbID/DC.identifier">gmb-2018-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5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94 555792</meta:user-defined>
    <meta:user-defined meta:name="OVERHEIDop.versieInformatie"/>
  </office:meta>
</office:document-meta>
</file>