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Biesland Dage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rganiseren van het evenement de Biesland Dagen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2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2-3">
                <text:number>3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 18UIT11772</text:p>
            <text:p text:style-name="common-al">Verzonden: 16-08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99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iesland Dagen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99</meta:user-defined>
    <meta:user-defined meta:name="OVERHEIDop.GmbID/DC.identifier">gmb-2018-183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a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56 448996</meta:user-defined>
    <meta:user-defined meta:name="OVERHEIDop.versieInformatie"/>
  </office:meta>
</office:document-meta>
</file>