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: Hamburg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mburgerstraat 49, 7001 AH</text:p>
            <text:p text:style-name="common-al">Omschrijving:  wijzigen van de gevel</text:p>
            <text:p text:style-name="common-al">Dossiernummer:  20180497</text:p>
            <text:p text:style-name="common-al">Datum verzending: 20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9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96</meta:user-defined>
    <meta:user-defined meta:name="OVERHEIDop.GmbID/DC.identifier">gmb-2018-18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8 442157</meta:user-defined>
    <meta:user-defined meta:name="OVERHEIDop.versieInformatie"/>
  </office:meta>
</office:document-meta>
</file>