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0 bomen, Griffioenlaan te Utrecht, HZ_WABO-18-27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ffioenlaan te Utrecht</text:span>
          </text:p>
            <text:p text:style-name="common-al">HZ_WABO-18-27682</text:p>
            <text:p text:style-name="common-al">Toelichting: het kappen van 10 bomen</text:p>
            <text:p text:style-name="common-al">Datum ontvangst aanvraag: 23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99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9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9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10 bomen, Griffioenlaan te Utrecht, HZ_WABO-18-27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95</meta:user-defined>
    <meta:user-defined meta:name="OVERHEIDop.GmbID/DC.identifier">gmb-2018-18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LA 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Boomgegevens_-_dlgb_C-A|exb-2018-52466</meta:user-defined>
    <meta:user-defined meta:name="OVERHEIDop.externeBijlage">Brief_kapvergunning_-_V3858967-A|exb-2018-52467</meta:user-defined>
    <meta:user-defined meta:name="OVERHEIDop.externeBijlage">publiceerbaar -A|exb-2018-52468</meta:user-defined>
    <meta:user-defined meta:name="OVERHEIDop.externeBijlage">kaart_plangebied_en_deelgebieden-A|exb-2018-52469</meta:user-defined>
    <meta:user-defined meta:name="OVERHEIDop.externeBijlage">Kaptekening_dlgb_C-A|exb-2018-52470</meta:user-defined>
    <meta:user-defined meta:name="OVERHEID.EPSG28992/DC.spatial">135551.98 452204.46</meta:user-defined>
    <meta:user-defined meta:name="OVERHEIDop.versieInformatie"/>
  </office:meta>
</office:document-meta>
</file>