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het dak van de onder nummer 20170272 vergunde woning: De Ketting 15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e Ketting 158, 7007 DJ</text:p>
            <text:p text:style-name="common-al">Omschrijving:  wijzigen van het dak van de onder nummer 20170272 vergunde woning</text:p>
            <text:p text:style-name="common-al">Dossiernummer:  20180473</text:p>
            <text:p text:style-name="common-al">Datum verzending: 2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99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9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9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het dak van de onder nummer 20170272 vergunde woning: De Ketting 15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93</meta:user-defined>
    <meta:user-defined meta:name="OVERHEIDop.GmbID/DC.identifier">gmb-2018-183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J 158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69 440934</meta:user-defined>
    <meta:user-defined meta:name="OVERHEIDop.versieInformatie"/>
  </office:meta>
</office:document-meta>
</file>