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luchtbehandelingskast en een koelmachine op het dak van het pand: Vlijtstraat 5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lijtstraat 50 A, 7005 BN</text:p>
            <text:p text:style-name="common-al">Omschrijving:  plaatsen van een luchtbehandelingskast en een koelmachine op het dak van het pand</text:p>
            <text:p text:style-name="common-al">Dossiernummer:  20180457</text:p>
            <text:p text:style-name="common-al">Datum verzending: 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8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luchtbehandelingskast en een koelmachine op het dak van het pand: Vlijtstraat 5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84</meta:user-defined>
    <meta:user-defined meta:name="OVERHEIDop.GmbID/DC.identifier">gmb-2018-18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50a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6 440841</meta:user-defined>
    <meta:user-defined meta:name="OVERHEIDop.versieInformatie"/>
  </office:meta>
</office:document-meta>
</file>