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Pelstraat 17 te Suwâld het verbouwen van een stal</text:p>
      <text:section text:name="zakelijke-mededeling_id1-3-2" text:style-name="zakelijke-mededeling">
        <text:section text:name="zakelijke-mededeling-tekst_id1-3-2-1" text:style-name="zakelijke-mededeling-tekst">
          <text:section text:name="tekst_id1-3-2-1-1" text:style-name="tekst">
            <text:p text:style-name="common-al">Ds. Pelstraat 17 te Suwâld</text:p>
            <text:p text:style-name="common-al">Z-HZ_WABO-2018-0947    Olo: 3826631</text:p>
            <text:p text:style-name="common-al">het verbouwen van een stal</text:p>
            <text:p text:style-name="common-al">Datum ontvangst: 25 juli 2018</text:p>
            <text:p text:style-name="common-al">Datum bekendmaking besluit: 23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98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8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8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s. Pelstraat 17 te Suwâld het verbouwen van e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982</meta:user-defined>
    <meta:user-defined meta:name="OVERHEIDop.GmbID/DC.identifier">gmb-2018-183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Z 17</meta:user-defined>
    <meta:user-defined meta:name="OVERHEIDop.woonplaats">Suwâld</meta:user-defined>
    <meta:user-defined meta:name="OVERHEIDop.straatnaam">Ds. Pe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16 576756</meta:user-defined>
    <meta:user-defined meta:name="OVERHEIDop.versieInformatie"/>
  </office:meta>
</office:document-meta>
</file>