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laan 2, Z/17/084592, bouwen woning, 18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Polllaan 2, Z/17/084592, bouwen woning,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98</meta:user-defined>
    <meta:user-defined meta:name="OVERHEIDop.GmbID/DC.identifier">gmb-2018-1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an der Po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26 488744</meta:user-defined>
    <meta:user-defined meta:name="OVERHEIDop.versieInformatie"/>
  </office:meta>
</office:document-meta>
</file>