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atrixstraat 2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6</text:p>
            <text:p text:style-name="common-al">Omschrijving: het wijzigen van het gebruik ten behoeve van het realiseren van een trimsalon</text:p>
            <text:p text:style-name="common-al">Datum ontvangst: 23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97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atrixstraat 2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77</meta:user-defined>
    <meta:user-defined meta:name="OVERHEIDop.GmbID/DC.identifier">gmb-2018-183977</meta:user-defined>
    <meta:user-defined meta:name="OVERHEID.TaxonomieBeleidsagenda/OVERHEID.category">Ruimte en infrastructuur | Organisatie en beleid</meta:user-defined>
    <meta:user-defined meta:name="OVERHEIDop.referentienummer">2018.17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G 26</meta:user-defined>
    <meta:user-defined meta:name="OVERHEIDop.woonplaats">Nuen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50 386850</meta:user-defined>
    <meta:user-defined meta:name="OVERHEID.EPSG28992/DC.spatial">165850 386850</meta:user-defined>
    <meta:user-defined meta:name="OVERHEIDop.versieInformatie"/>
  </office:meta>
</office:document-meta>
</file>