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een kapschuur: Kastanjelaan 28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Kastanjelaan 28, 7004 AK</text:p>
            <text:p text:style-name="common-al">Omschrijving:  plaatsen van een kapschuur</text:p>
            <text:p text:style-name="common-al">Dossiernummer:  20180442</text:p>
            <text:p text:style-name="common-al">Datum verzending: 3 augustus 2018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83972</text:span><text:line-break/><text:date style:data-style-name="dag" text:fixed="true" text:date-value="2018-08-28"/><text:line-break/><text:date style:data-style-name="jaar" text:fixed="true" text:date-value="2018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972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972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plaatsen van een kapschuur: Kastanjelaan 28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8</meta:user-defined>
    <meta:user-defined meta:name="OVERHEIDop.publicationIssue">183972</meta:user-defined>
    <meta:user-defined meta:name="OVERHEIDop.GmbID/DC.identifier">gmb-2018-1839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4AK 28</meta:user-defined>
    <meta:user-defined meta:name="OVERHEIDop.woonplaats">Doetinchem</meta:user-defined>
    <meta:user-defined meta:name="OVERHEIDop.straatnaam">Kastanjelaan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8166 441201</meta:user-defined>
    <meta:user-defined meta:name="OVERHEIDop.versieInformatie"/>
  </office:meta>
</office:document-meta>
</file>