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opbouw op de woning: Donker Curtiuslaan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onker Curtiuslaan 14, 7003 AH</text:p>
            <text:p text:style-name="common-al">Omschrijving:  plaatsen van een dakopbouw op de woning</text:p>
            <text:p text:style-name="common-al">Dossiernummer:  20180438</text:p>
            <text:p text:style-name="common-al">Datum verzending: 2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96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6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6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akopbouw op de woning: Donker Curtiuslaan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69</meta:user-defined>
    <meta:user-defined meta:name="OVERHEIDop.GmbID/DC.identifier">gmb-2018-183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H 14</meta:user-defined>
    <meta:user-defined meta:name="OVERHEIDop.woonplaats">Doetinchem</meta:user-defined>
    <meta:user-defined meta:name="OVERHEIDop.straatnaam">Donker Curtiu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71 442286</meta:user-defined>
    <meta:user-defined meta:name="OVERHEIDop.versieInformatie"/>
  </office:meta>
</office:document-meta>
</file>