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mber Garden B.V. Van Heuven Goedhartlaan 15 en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18 heeft de gemeente een aanvraag ontvangen voor een exploitatievergunning horeca-inrichting op locatie Van Heuven Goedhartlaan 15 en 21 in Amstelveen. De aanvraag is geregistreerd onder zaaknummer Z18-00624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3967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6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6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Amber Garden B.V. Van Heuven Goedhartlaan 15 en 2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967</meta:user-defined>
    <meta:user-defined meta:name="OVERHEIDop.GmbID/DC.identifier">gmb-2018-183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E 1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29.23 479457.86</meta:user-defined>
    <meta:user-defined meta:name="OVERHEIDop.versieInformatie"/>
  </office:meta>
</office:document-meta>
</file>