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errasoverkapping met vijver en een schutting: Pasplei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asplein 1, 7001 GB</text:p>
            <text:p text:style-name="common-al">Omschrijving:  plaatsen van een terrasoverkapping met vijver en een schutting</text:p>
            <text:p text:style-name="common-al">Dossiernummer:  20180436</text:p>
            <text:p text:style-name="common-al">Datum verzending: 8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6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errasoverkapping met vijver en een schutting: Pasplei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65</meta:user-defined>
    <meta:user-defined meta:name="OVERHEIDop.GmbID/DC.identifier">gmb-2018-183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B 1</meta:user-defined>
    <meta:user-defined meta:name="OVERHEIDop.woonplaats">Doetinchem</meta:user-defined>
    <meta:user-defined meta:name="OVERHEIDop.straatnaam">Pa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84 442043</meta:user-defined>
    <meta:user-defined meta:name="OVERHEIDop.versieInformatie"/>
  </office:meta>
</office:document-meta>
</file>