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, De Ketting (kavel 49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uitenplaats Wijnbergen, De Ketting (kavel 498)</text:p>
            <text:p text:style-name="common-al">Omschrijving:  bouwen van een woning</text:p>
            <text:p text:style-name="common-al">Dossiernummer:  20180421</text:p>
            <text:p text:style-name="common-al">Datum verzending: 9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6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6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6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Buitenplaats Wijnbergen, De Ketting (kavel 49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63</meta:user-defined>
    <meta:user-defined meta:name="OVERHEIDop.GmbID/DC.identifier">gmb-2018-183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