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aag 12 B te Veghel</text:p>
      <text:section text:name="zakelijke-mededeling_id1-3-2" text:style-name="zakelijke-mededeling">
        <text:section text:name="zakelijke-mededeling-tekst_id1-3-2-1" text:style-name="zakelijke-mededeling-tekst">
          <text:section text:name="tekst_id1-3-2-1-1" text:style-name="tekst">
            <text:p text:style-name="common-al">Op 23 augustus 2018 heeft de gemeente een aanvraag ontvangen voor een omgevingsvergunning op locatie De Haag 12 B te Veghel. De aanvraag is geregistreerd onder zaaknummer OV-2018-0620. De aanvraag betreft het revisie aanvraag De Haag 12B te Vegh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3962</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62</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62</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Haag 12 B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962</meta:user-defined>
    <meta:user-defined meta:name="OVERHEIDop.GmbID/DC.identifier">gmb-2018-183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XG 12g</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251.8 402983.92</meta:user-defined>
    <meta:user-defined meta:name="OVERHEIDop.versieInformatie"/>
  </office:meta>
</office:document-meta>
</file>