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exploitatie kindercentrum, Burgemeester Nawijnlaan 101, 2018-04195, registratie buitenschoolse opvang Pipkids, registratienummer 260284592, verzonden 17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9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vergunning exploitatie kindercentrum, Burgemeester Nawijnlaan 101, 2018-04195, registratie buitenschoolse opvang Pipkids, registratienummer 260284592, verzonden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61</meta:user-defined>
    <meta:user-defined meta:name="OVERHEIDop.GmbID/DC.identifier">gmb-2018-183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PZ 101</meta:user-defined>
    <meta:user-defined meta:name="OVERHEIDop.woonplaats">Zandvoort</meta:user-defined>
    <meta:user-defined meta:name="OVERHEIDop.straatnaam">Burgemeester Nawijnlaa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7406 487129</meta:user-defined>
    <meta:user-defined meta:name="OVERHEIDop.versieInformatie"/>
  </office:meta>
</office:document-meta>
</file>