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vogelkijkhut op de locatie Belkmerweg nabij nummer 5, kadastraal bekend als sectie G, nummer 279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vogelkijkhut</text:p>
            <text:p text:style-name="common-al">
            <text:span text:style-name="nadrukvet">Locatie:</text:span> Belkmerweg nabij nummer 5, kadastraal bekend als sectie G, nummer 2798 in Burgerbrug</text:p>
            <text:p text:style-name="common-al">
            <text:span text:style-name="nadrukvet">Zaaknummer: </text:span>O-18-0047</text:p>
            <text:p text:style-name="last-al">
            <text:span text:style-name="nadrukvet">Ontvangstdatum:</text:span> 23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9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9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vogelkijkhut op de locatie Belkmerweg nabij nummer 5, kadastraal bekend als sectie G, nummer 2798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96</meta:user-defined>
    <meta:user-defined meta:name="OVERHEIDop.GmbID/DC.identifier">gmb-2018-18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871PR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5832.29 529471.75</meta:user-defined>
    <meta:user-defined meta:name="OVERHEIDop.versieInformatie"/>
  </office:meta>
</office:document-meta>
</file>