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Strandafgang de Favauge 14, 2018-09660, uitoefenen horecabedrijf, verzonden 20 augustus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3955</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55</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55</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Drank- en Horecavergunning Strandafgang de Favauge 14, 2018-09660, uitoefenen horecabedrijf, verzonden 2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955</meta:user-defined>
    <meta:user-defined meta:name="OVERHEIDop.GmbID/DC.identifier">gmb-2018-1839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TV 14</meta:user-defined>
    <meta:user-defined meta:name="OVERHEIDop.woonplaats">Zandvoort</meta:user-defined>
    <meta:user-defined meta:name="OVERHEIDop.straatnaam">Strandafgang de Favauge</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382 487851</meta:user-defined>
    <meta:user-defined meta:name="OVERHEIDop.versieInformatie"/>
  </office:meta>
</office:document-meta>
</file>