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Melatenweg 3, verleende omgevingsvergunning 30-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levensloopbestendige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395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5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5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Melatenweg 3, verleende omgevingsvergunning 30-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3953</meta:user-defined>
    <meta:user-defined meta:name="OVERHEIDop.GmbID/DC.identifier">gmb-2018-183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op.woonplaats">Horst</meta:user-defined>
    <meta:user-defined meta:name="OVERHEIDop.straatnaam">Melaten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232 385013</meta:user-defined>
    <meta:user-defined meta:name="OVERHEIDop.versieInformatie"/>
  </office:meta>
</office:document-meta>
</file>