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doornstraat ongenummerd (AG4120) ‘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 augustus hebben ontvangen:</text:p>
            <text:p text:style-name="common-al">Vuurdoornstraat ongenummerd (AG4120) ‘s-Gravenpolder, bouwen 2^1 kap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395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5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5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uurdoornstraat ongenummerd (AG4120) ‘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52</meta:user-defined>
    <meta:user-defined meta:name="OVERHEIDop.GmbID/DC.identifier">gmb-2018-183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Vuurdoor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688 386653</meta:user-defined>
    <meta:user-defined meta:name="OVERHEIDop.versieInformatie"/>
  </office:meta>
</office:document-meta>
</file>