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emeerstraat 33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 augustus hebben ontvangen:</text:p>
            <text:p text:style-name="common-al">Veersemeerstraat 33 Lewedorp, wijzigen van de voordeur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395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5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5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semeerstraat 33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51</meta:user-defined>
    <meta:user-defined meta:name="OVERHEIDop.GmbID/DC.identifier">gmb-2018-183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AX 33</meta:user-defined>
    <meta:user-defined meta:name="OVERHEIDop.woonplaats">Lewedorp</meta:user-defined>
    <meta:user-defined meta:name="OVERHEIDop.straatnaam">Veersemeer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456 391047</meta:user-defined>
    <meta:user-defined meta:name="OVERHEIDop.versieInformatie"/>
  </office:meta>
</office:document-meta>
</file>