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iem 2, Oentsj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It Hiem 2, Oentsjerk</text:p>
            <text:p text:style-name="common-al">Z-HZ_WABO-2018-0898    Olo: 3722517</text:p>
            <text:p text:style-name="common-al">het bouwen van een woning</text:p>
            <text:p text:style-name="common-al">Datum ontvangst: 13 juli 2018</text:p>
            <text:p text:style-name="common-al">Datum bekendmaking besluit: 21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95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5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5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Hiem 2, Oentsjerk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950</meta:user-defined>
    <meta:user-defined meta:name="OVERHEIDop.GmbID/DC.identifier">gmb-2018-183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meta:user-defined>
    <meta:user-defined meta:name="OVERHEIDop.woonplaats">Oentsjerk</meta:user-defined>
    <meta:user-defined meta:name="OVERHEIDop.straatnaam">It Hie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72 584660</meta:user-defined>
    <meta:user-defined meta:name="OVERHEIDop.versieInformatie"/>
  </office:meta>
</office:document-meta>
</file>